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color="#FF0000" fo:font-size="10pt" style:font-size-asian="10pt" style:font-size-complex="10pt"/>
    </style:style>
    <style:style style:name="T7" style:parent-style-name="DefaultParagraphFont" style:family="text">
      <style:text-properties fo:color="#FF0000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color="#FF0000" fo:font-size="10pt" style:font-size-asian="10pt" style:font-size-complex="10pt"/>
    </style:style>
    <style:style style:name="T11" style:parent-style-name="DefaultParagraphFont" style:family="text">
      <style:text-properties fo:color="#FF0000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color="#FF0000" fo:font-size="10pt" style:font-size-asian="10pt" style:font-size-complex="10pt"/>
    </style:style>
    <style:style style:name="T17" style:parent-style-name="DefaultParagraphFont" style:family="text">
      <style:text-properties fo:color="#FF0000" fo:font-size="10pt" style:font-size-asian="10pt" style:font-size-complex="10pt"/>
    </style:style>
    <style:style style:name="T18" style:parent-style-name="DefaultParagraphFont" style:family="text">
      <style:text-properties fo:color="#FF0000" fo:font-size="10pt" style:font-size-asian="10pt" style:font-size-complex="10pt"/>
    </style:style>
    <style:style style:name="T19" style:parent-style-name="DefaultParagraphFont" style:family="text">
      <style:text-properties fo:color="#FF0000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color="#FF0000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color="#FF0000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color="#FF0000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color="#FF0000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color="#FF0000" fo:font-size="10pt" style:font-size-asian="10pt" style:font-size-complex="10pt"/>
    </style:style>
    <style:style style:name="T32" style:parent-style-name="DefaultParagraphFont" style:family="text">
      <style:text-properties fo:color="#FF0000" fo:font-size="10pt" style:font-size-asian="10pt" style:font-size-complex="10pt"/>
    </style:style>
    <style:style style:name="T33" style:parent-style-name="DefaultParagraphFont" style:family="text">
      <style:text-properties fo:color="#FF0000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color="#FF0000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color="#FF0000"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color="#FF0000" fo:font-size="10pt" style:font-size-asian="10pt" style:font-size-complex="10pt"/>
    </style:style>
    <style:style style:name="T43" style:parent-style-name="DefaultParagraphFont" style:family="text">
      <style:text-properties fo:color="#FF0000" fo:font-size="10pt" style:font-size-asian="10pt" style:font-size-complex="10pt"/>
    </style:style>
    <style:style style:name="T44" style:parent-style-name="DefaultParagraphFont" style:family="text">
      <style:text-properties fo:color="#000000" fo:font-size="10pt" style:font-size-asian="10pt" style:font-size-complex="10pt"/>
    </style:style>
    <style:style style:name="T45" style:parent-style-name="DefaultParagraphFont" style:family="text">
      <style:text-properties fo:color="#000000" fo:font-size="10pt" style:font-size-asian="10pt" style:font-size-complex="10pt"/>
    </style:style>
    <style:style style:name="T46" style:parent-style-name="DefaultParagraphFont" style:family="text">
      <style:text-properties fo:color="#000000" fo:font-size="10pt" style:font-size-asian="10pt" style:font-size-complex="10pt"/>
    </style:style>
    <style:style style:name="T47" style:parent-style-name="DefaultParagraphFont" style:family="text">
      <style:text-properties fo:color="#FF0000" fo:font-size="10pt" style:font-size-asian="10pt" style:font-size-complex="10pt"/>
    </style:style>
    <style:style style:name="T48" style:parent-style-name="DefaultParagraphFont" style:family="text">
      <style:text-properties fo:color="#FF0000"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color="#FF0000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color="#FF0000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GARGRAVE SHOW FELL RACE RESULTS:<text:s/><text:span text:style-name="T2">Red</text:span><text:span text:style-name="T3"><text:s/>– denotes the female runners</text:span></text:p>
      <text:p text:style-name="Normal"><text:span text:style-name="T4">Under Nines:<text:s/></text:span><text:span text:style-name="T5">1. Toby Allerton. Baildon Eagles 6.22.23 <text:s/>2. Freddie Ward U/A 6.22.55 <text:s/></text:span><text:span text:style-name="T6">3.Lucy Bagot. Settle AC 6.25</text:span><text:span text:style-name="T7"><text:s/></text:span><text:span text:style-name="T8">4. Isaac Reeday</text:span><text:span text:style-name="T9">. Barlick Fellrunners 6.27. <text:s/>Carl Sanderson. Settle AC 7.22</text:span><text:span text:style-name="T10">. <text:s/>6. Bella McCreidie Barlick Fellrunners 7.25</text:span><text:span text:style-name="T11"><text:s text:c="2"/>7. Francesca Bagot. Settle AC 8.16 <text:s/></text:span><text:span text:style-name="T12">8.</text:span><text:span text:style-name="T13">Jack Lovell. U/A 8.32<text:s/></text:span><text:span text:style-name="T14"><text:s/>Ellis Casson U/A 9.01</text:span><text:span text:style-name="T15"><text:s text:c="2"/></text:span><text:span text:style-name="T16">9. Aimee Lawn<text:s/></text:span><text:span text:style-name="T17"><text:s/>U/A<text:s/></text:span><text:span text:style-name="T18">9.25</text:span><text:span text:style-name="T19"><text:s text:c="2"/>11. Alice Brown. U/A 9.42 <text:s/>12. Isabel Tiffany. U/A 10.18 <text:s/>13. Annie Phillipson U/A 11.27 <text:s/></text:span><text:span text:style-name="T20">14. Magnus Wills U/A 12.11</text:span></text:p>
      <text:p text:style-name="Normal"><text:span text:style-name="T21">Under Twelves: 1. Jacob Reeday. Barlick Fellrunners 6.39 <text:s/>2. Jack Sanderson Settle AC 7.07 <text:s/></text:span><text:span text:style-name="T22">3. Charlotte Rawstron Otley AC 7.11 <text:s/></text:span><text:span text:style-name="T23">4. Dylan Carr Ilkley Harriers 7.20 <text:s/></text:span><text:span text:style-name="T24">5. Isabella Welch Stowmarket Striders 7.23 <text:s/>6. Anna Black U/A 7.27 <text:s/></text:span><text:span text:style-name="T25">7. Lachlan Wills Keighley &amp; Craven 7.31 <text:s/>8. Laurie Powell Wharfedale 7.41 <text:s/>9. Lucas Allerton Bingley Harriers 7.44 <text:s/>10. Aston Brogden <text:s/>Otley AC 7.46 <text:s/></text:span><text:span text:style-name="T26">11. Lucille Pickles Barlick Fellrunners 7.58 <text:s/></text:span><text:span text:style-name="T27">12. Luke Lovell U/A 8.06 <text:s/>13. Luca Powell U/A 8.18 <text:s/></text:span><text:span text:style-name="T28">14. Evie Scott Barlick Fellrunners 8.26 <text:s/>15. Jessica Rawstron Otley AC 8.40 <text:s/>16. Chloe Boothman Barlick Fellrunners 8.58 <text:s/>17. Madeline Moorhouse Smith U/A 9.15 <text:s/>18. Clover Edwards Barlick Fellrunners 9.23 <text:s/>19.Lily Tiffany U/A 9.29 <text:s/>20. Jenna Jeanes U/A 10.06 <text:s/>21. Emma Lawn U/A 12.20</text:span></text:p>
      <text:p text:style-name="Normal"><text:span text:style-name="T29">Under</text:span><text:span text:style-name="T30"><text:s/>Fourteens: 1. Jack Villiers Barlick Fellrunners 9.46 <text:s/>2. Donnabhan Rudden Keighley &amp; Craven 9.57 <text:s/>3. Lewis Carr Ilkley Harriers 10.08 <text:s/>4. Will Atkinson Keighley &amp; Craven 10.27 <text:s/></text:span><text:span text:style-name="T31">. 5</text:span><text:span text:style-name="T32">.</text:span><text:span text:style-name="T33">Beth Roberts Keighley &amp; Craven 10.29 <text:s/></text:span><text:span text:style-name="T34">6. Jenson Blogden Otley AC 10.34 <text:s/>7. Hamish Wills Wharfedale 10.40 <text:s/></text:span><text:span text:style-name="T35">8. Scarlett Metcalfe Keighley &amp; Craven 11.35 <text:s text:c="2"/>9. Holly Crook Trawden AC 11.36</text:span></text:p>
      <text:p text:style-name="Normal"><text:span text:style-name="T36">Under Seventeens:</text:span><text:span text:style-name="T37"><text:s/>1. Tom Barrett Keighley &amp; Craven 13.01 <text:s/></text:span><text:span text:style-name="T38">2. Betty Bergstrand Middlesborough AC 15.33 <text:s/>3. Katie Atkinson Keighley &amp; Craven 16.40</text:span></text:p>
      <text:p text:style-name="Normal"><text:span text:style-name="T39">Seniors</text:span><text:span text:style-name="T40">:<text:s/></text:span><text:span text:style-name="T41">1. James Hall Wharfedale 23.05 <text:s/>2. Jimmy Craig Barlick Fellrunners 23.25 <text:s/>3. Ali Burns Wharfedale 24.34 <text:s/>4. Benjamin Bergstrand Middlesborough AC 25.00 <text:s/>5. David Haygarth Wharfedale 25.56 <text:s/>6. Tim Chadwick Skipton AC 26.21 <text:s/>7. Rob Carr Wharfedale 26.47 <text:s/>8. Jimmy Wright Barlick Fellrunners 26.59 <text:s/>9. Neil Armitage Pudsey &amp; Bramley 27.31 <text:s/>10. Joe Parsons U/A 28.12 <text:s/>11. Gavin Smith Skipton AC 28.28 <text:s/>12. Jim Roberts Keighley &amp; Craven 28.31 <text:s/>13. David Hammond Calder Valley 29.01 <text:s/>14. Nicholas Kendall Barlick Fellrunners 29.03 <text:s/>15. Declan Bulmer Wharfedale 29.06 <text:s/>16. Ian Lovatt U/A 29.11 <text:s/>17. Matt Barnes U/A 29.16 <text:s/>18. Scott McCreidie Barlick Fellrunners 29.54 <text:s/>19. Andy Jennings U/A 29.59 <text:s/>20. Craig Storozuk Trawden AC 30.14 <text:s/>21. Howard Darwin Rotherham AC 30.25 <text:s/>22. Nick Oddy Skipton AC 30.24 <text:s/>23. Michael Green FRA 30.30.27 <text:s/>24. Andrew Braithwaite U/A 30.30.61 <text:s/>25. Nigel Atkinson U/A 30.38 <text:s/>26. Glen Costin Skipton AC 31.12 <text:s/>27. James Crock Trawden AC 31.19 <text:s/>28. Michael Wrigley Trawden AC 32.00 <text:s/>29. Mark Nutter Clayton le Moors 32.22 <text:s/>30. Andy Holden Wharfedale 32.38 <text:s/>31. Norman Bush Ilkley Harriers 32.53 <text:s/>32. Jason Andrew Wharfedale 33.03 <text:s/>33. Colin Valentine Keswick AC 34.03 <text:s/></text:span><text:span text:style-name="T42">34. Jo Shelmerdine U/A 34.04</text:span><text:span text:style-name="T43"><text:s text:c="2"/></text:span><text:span text:style-name="T44">35.<text:s/></text:span><text:span text:style-name="T45">John MacDonald Trawden AC 34.47</text:span><text:span text:style-name="T46"><text:s text:c="2"/>36. Andy Barrett U/A 35.11 <text:s/>37. Stuart Hayton Bowland Fell runners 35.12 <text:s/>38. Roger Brown U/A 35.13 <text:s/></text:span><text:span text:style-name="T47">39. Alison Eagle Ilkley Harriers 35.25 <text:s/>40. Dawn Tibbs Trawden AC 36.12</text:span><text:span text:style-name="T48"><text:s/></text:span><text:span text:style-name="T49">41. John Thompson Wharfedale 36.42</text:span><text:span text:style-name="T50"><text:s text:c="2"/>42. Tony Richards Berkshire Harriers 36.49 <text:s/></text:span><text:span text:style-name="T51">43. Natalie Curtis Ilkley Harriers<text:s/></text:span><text:span text:style-name="T52">37.12 <text:s/>44. Mark David Nidd Valley 38.52 <text:s/>45. Adam Howard Trawden AC 39.04 <text:s/>46. Ian Hothersall Trawden AC 34.24 <text:s/>47. David Greenwood Trawden AC 40.27 <text:s/></text:span><text:span text:style-name="T53">48. Eleanor Moore Barlick Fellrunners 40.41 <text:s/>49. Lisa Scott Barlick Fellrunners 41.13 <text:s/></text:span><text:span text:style-name="T54">50. Steve Hunn Skipton AC 41.22 <text:s/>51. Trevor Metcalfe U/A 42.</text:span><text:span text:style-name="T55">11 <text:s/>52. Jenny Haygarth U/A 45.02 <text:s/>53. Verity Brown Trawden AC 45.08 <text:s/>54. Liz Allison Trawden AC 47.45 <text:s/>55. Tracey Parkinson Trawden AC 50.00 <text:s/>56. Gillian Greenwood Trawden AC 50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</meta:initial-creator>
    <dc:creator>Caroline</dc:creator>
    <meta:creation-date>2017-08-21T08:57:00Z</meta:creation-date>
    <dc:date>2017-08-21T10:07:00Z</dc:date>
    <meta:template xlink:href="Normal" xlink:type="simple"/>
    <meta:editing-cycles>1</meta:editing-cycles>
    <meta:editing-duration>PT4200S</meta:editing-duration>
    <meta:document-statistic meta:page-count="1" meta:paragraph-count="7" meta:word-count="573" meta:character-count="3833" meta:row-count="27" meta:non-whitespace-character-count="3267"/>
  </office:meta>
</office:document-meta>
</file>